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text-properties style:font-name="Arial" fo:font-size="11pt" style:font-size-asian="11pt" style:font-size-complex="11pt"/>
    </style:style>
    <style:style style:name="P2" style:family="paragraph" style:parent-style-name="Heading_20_2">
      <style:text-properties style:font-name="Arial" fo:font-size="9pt" style:font-size-asian="9pt" style:font-size-complex="9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size="9pt" style:font-size-asian="9pt"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style:font-name="Arial" fo:font-size="9pt" fo:font-weight="bold" officeooo:paragraph-rsid="00121717"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officeooo:paragraph-rsid="00121717" style:font-size-asian="9pt" style:font-size-complex="9pt"/>
    </style:style>
    <style:style style:name="P10" style:family="paragraph" style:parent-style-name="Standard">
      <style:paragraph-properties fo:text-align="center" style:justify-single-word="false"/>
      <style:text-properties style:font-name="Arial" fo:font-size="9pt" style:font-size-asian="9pt" style:font-size-complex="9pt"/>
    </style:style>
    <style:style style:name="P11" style:family="paragraph" style:parent-style-name="Standard">
      <style:paragraph-properties fo:text-align="center" style:justify-single-word="false"/>
      <style:text-properties style:font-name="Arial" fo:font-size="9pt" fo:language="sr" fo:country="RS" officeooo:rsid="00121717" officeooo:paragraph-rsid="00121717" style:font-size-asian="9pt" style:font-size-complex="9pt"/>
    </style:style>
    <style:style style:name="T1" style:family="text">
      <style:text-properties style:font-name="Arial" fo:font-size="11pt" style:font-size-asian="11pt" style:font-size-complex="11pt"/>
    </style:style>
    <style:style style:name="T2" style:family="text">
      <style:text-properties style:font-name="Ari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officeooo:rsid="00121717" style:font-size-asian="10pt" style:font-weight-asian="bold" style:font-size-complex="10pt" style:font-weight-complex="bold"/>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style:font-size-asian="9pt" style:font-size-complex="9pt"/>
    </style:style>
    <style:style style:name="T7" style:family="text">
      <style:text-properties fo:language="sr" fo:country="RS" officeooo:rsid="001217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43"/></text:p>
      <text:p text:style-name="Standard"><text:span text:style-name="Default_20_Paragraph_20_Font"><text:span text:style-name="T1"><text:tab/><text:tab/><text:tab/></text:span></text:span><text:span text:style-name="Default_20_Paragraph_20_Font"><text:span text:style-name="T2"><text:tab/></text:span></text:span></text:p>
      <text:h text:style-name="P2" text:outline-level="2">ШТАБ ЗА ЖЕТВУ ОПШТИНЕ ТЕМЕРИН</text:h>
      <text:p text:style-name="P3"/>
      <text:p text:style-name="P3">ОБАВЕШТЕЊЕ <text:s/>УЧЕСНИЦИМА ЖЕТВЕ О МЕРАМА ЗАШТИТЕ</text:p>
      <text:p text:style-name="P4"><text:span text:style-name="Default_20_Paragraph_20_Font"><text:span text:style-name="T3">ОД ПОЖАРА ЗА ВРЕМЕ ИЗВОЂЕЊА ЖЕТВЕНИХ РАДОВА У 202</text:span></text:span><text:span text:style-name="Default_20_Paragraph_20_Font"><text:span text:style-name="T4">6</text:span></text:span><text:span text:style-name="Default_20_Paragraph_20_Font"><text:span text:style-name="T3">. ГОДИНИ</text:span></text:span></text:p>
      <text:p text:style-name="P3"/>
      <text:p text:style-name="P5"><text:span text:style-name="Default_20_Paragraph_20_Font"><text:span text:style-name="T5"><text:tab/></text:span></text:span><text:span text:style-name="Default_20_Paragraph_20_Font"><text:span text:style-name="T6">У периоду сазревања стрних усева, а нарочито за време жетве, транспортна и ускладиштења стрних усева, присутне су опасности од пожара које угрожавају <text:s/>непокошене житарице, сламу и механизацију која учествује у жетви. Због горе наведених опасности и ради <text:s/>заштите стрних усева од пожара, сходно Закону о заштити од пожара, чл. 49 и 50 (“Службени гласник <text:s/>РС”, број 111/09, 20/2015 и 87/2018-др.закони) и Правилника о посебним мерама заштите од пожара у пољопривреди (“Службени гласник РС”, број 107/2023) остварују се посебне мере заштите од пожара, <text:s/>и то:</text:span></text:span></text:p>
      <text:p text:style-name="P6"><text:tab/>Жетва и транспорт стрних усева и сламе обавља се комбајнима, тракторима и другим теретним моторним возилима која су обезбеђена од избијања пожара варничењем, исијавањем топлоте или на други начин снабдевена одговарајућим хватачима, разбијачима и пригушивачима варница.</text:p>
      <text:p text:style-name="P6"/>
      <text:p text:style-name="P6"><text:tab/>Превоз неовршених стрних усева не може се вршити запрежним возилима која употребљавају уређаје за осветљење који могу изазвати пожар.</text:p>
      <text:p text:style-name="P6"/>
      <text:p text:style-name="P5"><text:span text:style-name="Default_20_Paragraph_20_Font"><text:span text:style-name="T6"><text:tab/>Комбајн којим се обавља жетва мора бити <text:s/>снабдевен исправним апаратом за гашење почетних <text:s/>пожара, типа C-9, aшовом и лопатом.</text:span></text:span></text:p>
      <text:p text:style-name="P6"/>
      <text:p text:style-name="P5"><text:span text:style-name="Default_20_Paragraph_20_Font"><text:span text:style-name="T6"><text:tab/>Трактор који учествује у транспорту стрних усева мора бити снабдевен апаратом за гашење пожара типа, C-2 <text:s/>или C-3, ашовом и лопатом.</text:span></text:span></text:p>
      <text:p text:style-name="P6"/>
      <text:p text:style-name="P6"><text:tab/>Ако стрни усеви засејани на комплексу земљишта већем од 50, а мањем од 100 хектара, жетва се почиње прокошавањем усева по средини, најмање у ширини од <text:s/>15 метара, покошени усев се склања и земљиште заорава.</text:p>
      <text:p text:style-name="P6"/>
      <text:p text:style-name="P6"><text:tab/>Ако се жетва и вршидба обавља са три или више комбајна поред опреме из става 1. овог члана, мора се обезбедити аутоцистерна или цистерна са тракторском вучом запремине 3.000, до 5000 литара напуњена водом, са уграђеном пумпом и снабдевена опремом за гашење пожара.</text:p>
      <text:p text:style-name="P6"/>
      <text:p text:style-name="P5"><text:span text:style-name="Default_20_Paragraph_20_Font"><text:span text:style-name="T6"><text:tab/>Трактор којим се обавља вршидба мора бити снабдевен апаратом за гашење пожара типа <text:s/>C-9, а поред <text:s/>вршалице мора постојати исправна једноцилиндрична ручна пумпа за гашење пожара са одговарајућим прибором. На вршалици се мора налазити суд широког отвора напуњен са најмање 50 литара воде.</text:span></text:span></text:p>
      <text:p text:style-name="P6"/>
      <text:p text:style-name="P6"><text:tab/>За време <text:s/>извођења жетвених радова, пољопривредник или правно лице које врши жетвене радове, дужан је да предузме посебне мере заштите стрних усева од пожара, организује осматрачку службу и стално дежурство.</text:p>
      <text:p text:style-name="P6"/>
      <text:p text:style-name="P6"><text:tab/>Закон о заштити од пожара, члан 50, забрањује спаљивање остатака стрних усева, спаљивање смећа на отвореном простору и спаљивање биљних остатака.</text:p>
      <text:p text:style-name="P6"/>
      <text:p text:style-name="P6"><text:tab/>Ускладиштење сламе у камаре дозвољено је на растојањима : 3 метра од међе суседа и 6 метара од било ког објекта у економском дворишту пољопривредника.</text:p>
      <text:p text:style-name="P6"/>
      <text:p text:style-name="P6"><text:tab/>Код великих парцела жетва отпочиње покошавањем усева по средини, а покошени појас се мора одмах <text:s/>преорати.</text:p>
      <text:p text:style-name="P6"/>
      <text:p text:style-name="P6"><text:tab/>НАПОМЕНА: Сервисирање ватрогасних апарата се обавља у овлашћеном сервису.</text:p>
      <text:p text:style-name="P6"/>
      <text:p text:style-name="P6"/>
      <text:p text:style-name="P7">Ватрогасна служба број телефона <text:s/>: <text:s/>193</text:p>
      <text:p text:style-name="P7">Гвозденовић Душко:064/6583-012</text:p>
      <text:p text:style-name="P7"/>
      <text:p text:style-name="P6"/>
      <text:p text:style-name="P6"/>
      <text:p text:style-name="P8">Месна заједница <text:s text:c="30"/>Пољочувар <text:s text:c="30"/>Број телефона</text:p>
      <text:p text:style-name="P9"/>
      <text:p text:style-name="P9"><text:span text:style-name="T7">Темерин </text:span><text:tab/><text:tab/> <text:s text:c="16"/>Ралић Илија<text:tab/><text:tab/> <text:s text:c="14"/>063/10-76-110</text:p>
      <text:p text:style-name="P9"/>
      <text:p text:style-name="P10">Старо Ђурђево <text:tab/><text:tab/><text:tab/> <text:s text:c="2"/>Ралић Илија<text:tab/><text:tab/> <text:s text:c="14"/>063/10-76-110</text:p>
      <text:p text:style-name="P10"/>
      <text:p text:style-name="P9">Бачки Јарак <text:tab/><text:tab/> <text:s text:c="16"/>Ралић Илија <text:s text:c="33"/>063/10-76-110</text:p>
      <text:p text:style-name="P9"/>
      <text:p text:style-name="P11">Сириг <text:s text:c="48"/>Чомић Богдан <text:s text:c="30"/>062/80-54-551</text:p>
      <text:p text:style-name="P10"/>
      <text:p text:style-name="P5"><text:soft-page-break/><text:span text:style-name="Default_20_Paragraph_20_Font"><text:span text:style-name="T6"><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09in" svg:stroke-color="#042433" svg:stroke-opacity="100%"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4902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end" style:justify-single-word="false" fo:hyphenation-ladder-count="no-limit" fo:hyphenation-keep="auto" loext:hyphenation-keep-type="column" loext:hyphenation-keep-line="false" fo:keep-with-next="always"/>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next-style-name="Text_20_body" style:class="extra">
      <style:paragraph-properties fo:margin-top="0.1665in" fo:margin-bottom="0.0835in"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le" style:family="paragraph" style:parent-style-name="Standard" style:class="chapter">
      <style:paragraph-properties fo:margin-top="0.0835in" fo:margin-bottom="0.0835in"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Header"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Boja</meta:initial-creator>
    <meta:creation-date>2024-05-30T09:01:00Z</meta:creation-date>
    <dc:date>2026-06-05T13:06:33.225914600</dc:date>
    <meta:print-date>2025-06-11T11:59:00Z</meta:print-date>
    <meta:editing-cycles>12</meta:editing-cycles>
    <meta:editing-duration>PT48M46S</meta:editing-duration>
    <meta:document-statistic meta:table-count="0" meta:image-count="0" meta:object-count="0" meta:page-count="2" meta:paragraph-count="26" meta:word-count="453" meta:character-count="4039" meta:non-whitespace-character-count="2586"/>
    <meta:user-defined meta:name="Info 1"/>
    <meta:user-defined meta:name="Info 2"/>
    <meta:user-defined meta:name="Info 3"/>
    <meta:user-defined meta:name="Info 4"/>
    <meta:template xlink:type="simple" xlink:actuate="onRequest" xlink:title="" xlink:href="../../../Downloads/ОБАВЕШТЕЊЕ%20ШТАБА%20ЗА%20ЖЕТВУ%20%2017.06.2025..odt/Normal"/>
  </office:meta>
</office:document-meta>
</file>